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b763"/>
    </style:style>
    <style:style style:name="P2" style:family="paragraph" style:parent-style-name="Standard">
      <style:text-properties fo:font-weight="bold" officeooo:paragraph-rsid="0005b763" style:font-weight-asian="bold" style:font-weight-complex="bold"/>
    </style:style>
    <style:style style:name="P3" style:family="paragraph" style:parent-style-name="Standard">
      <style:text-properties officeooo:paragraph-rsid="000bd912"/>
    </style:style>
    <style:style style:name="T1" style:family="text">
      <style:text-properties officeooo:rsid="001eaca4"/>
    </style:style>
    <style:style style:name="T2" style:family="text">
      <style:text-properties officeooo:rsid="004f803e"/>
    </style:style>
    <style:style style:name="T3" style:family="text">
      <style:text-properties officeooo:rsid="00686f8a"/>
    </style:style>
    <style:style style:name="T4" style:family="text">
      <style:text-properties officeooo:rsid="004ac534"/>
    </style:style>
    <style:style style:name="T5" style:family="text">
      <style:text-properties officeooo:rsid="00074649"/>
    </style:style>
    <style:style style:name="T6" style:family="text">
      <style:text-properties officeooo:rsid="00058de5"/>
    </style:style>
    <style:style style:name="T7" style:family="text">
      <style:text-properties officeooo:rsid="003d9ae7"/>
    </style:style>
    <style:style style:name="T8" style:family="text">
      <style:text-properties officeooo:rsid="0040805e"/>
    </style:style>
    <style:style style:name="T9" style:family="text">
      <style:text-properties officeooo:rsid="0040df07"/>
    </style:style>
    <style:style style:name="T10" style:family="text">
      <style:text-properties officeooo:rsid="000862ae"/>
    </style:style>
    <style:style style:name="T11" style:family="text">
      <style:text-properties officeooo:rsid="001a82a4"/>
    </style:style>
    <style:style style:name="T12" style:family="text">
      <style:text-properties officeooo:rsid="0042b4cb"/>
    </style:style>
    <style:style style:name="T13" style:family="text">
      <style:text-properties style:text-position="super 58%" officeooo:rsid="000862ae"/>
    </style:style>
    <style:style style:name="T14" style:family="text">
      <style:text-properties officeooo:rsid="00119c39"/>
    </style:style>
    <style:style style:name="T15" style:family="text">
      <style:text-properties officeooo:rsid="004c01d1"/>
    </style:style>
    <style:style style:name="T16" style:family="text">
      <style:text-properties officeooo:rsid="00140b48"/>
    </style:style>
    <style:style style:name="T17" style:family="text">
      <style:text-properties officeooo:rsid="004af8d9"/>
    </style:style>
    <style:style style:name="T18" style:family="text">
      <style:text-properties officeooo:rsid="00306131"/>
    </style:style>
    <style:style style:name="T19" style:family="text">
      <style:text-properties officeooo:rsid="002da2b7"/>
    </style:style>
    <style:style style:name="T20" style:family="text">
      <style:text-properties officeooo:rsid="00680f75"/>
    </style:style>
    <style:style style:name="T21" style:family="text">
      <style:text-properties officeooo:rsid="003fddde"/>
    </style:style>
    <style:style style:name="T22" style:family="text">
      <style:text-properties officeooo:rsid="003edf93"/>
    </style:style>
    <style:style style:name="T23" style:family="text">
      <style:text-properties officeooo:rsid="002e847e"/>
    </style:style>
    <style:style style:name="T24" style:family="text">
      <style:text-properties officeooo:rsid="00310e79"/>
    </style:style>
    <style:style style:name="T25" style:family="text">
      <style:text-properties officeooo:rsid="003ae139"/>
    </style:style>
    <style:style style:name="T26" style:family="text">
      <style:text-properties officeooo:rsid="001d983a"/>
    </style:style>
    <style:style style:name="T27" style:family="text">
      <style:text-properties officeooo:rsid="003bf688"/>
    </style:style>
    <style:style style:name="T28" style:family="text">
      <style:text-properties officeooo:rsid="006a53b0"/>
    </style:style>
    <style:style style:name="T29" style:family="text">
      <style:text-properties officeooo:rsid="006b5a56"/>
    </style:style>
    <style:style style:name="T30" style:family="text">
      <style:text-properties officeooo:rsid="0065dd88"/>
    </style:style>
    <style:style style:name="T31" style:family="text">
      <style:text-properties officeooo:rsid="006922db"/>
    </style:style>
    <style:style style:name="T32" style:family="text">
      <style:text-properties officeooo:rsid="00060235"/>
    </style:style>
    <style:style style:name="T33" style:family="text">
      <style:text-properties officeooo:rsid="00247fd9"/>
    </style:style>
    <style:style style:name="T34" style:family="text">
      <style:text-properties officeooo:rsid="001add2d"/>
    </style:style>
    <style:style style:name="T35" style:family="text">
      <style:text-properties officeooo:rsid="000a01b1"/>
    </style:style>
    <style:style style:name="T36" style:family="text">
      <style:text-properties officeooo:rsid="000baa07"/>
    </style:style>
    <style:style style:name="T37" style:family="text">
      <style:text-properties officeooo:rsid="000c810c"/>
    </style:style>
    <style:style style:name="T38" style:family="text">
      <style:text-properties officeooo:rsid="000f3181"/>
    </style:style>
    <style:style style:name="T39" style:family="text">
      <style:text-properties officeooo:rsid="00107849"/>
    </style:style>
    <style:style style:name="T40" style:family="text">
      <style:text-properties officeooo:rsid="006a041b"/>
    </style:style>
    <style:style style:name="T41" style:family="text">
      <style:text-properties officeooo:rsid="002cb285"/>
    </style:style>
    <style:style style:name="T42" style:family="text">
      <style:text-properties officeooo:rsid="0067a261"/>
    </style:style>
    <style:style style:name="T43" style:family="text">
      <style:text-properties officeooo:rsid="003281c0"/>
    </style:style>
    <style:style style:name="T44" style:family="text">
      <style:text-properties officeooo:rsid="0005b763"/>
    </style:style>
    <style:style style:name="T45" style:family="text">
      <style:text-properties officeooo:rsid="0007092e"/>
    </style:style>
    <style:style style:name="T46" style:family="text">
      <style:text-properties fo:font-weight="bold" officeooo:rsid="0005b763" style:font-weight-asian="bold" style:font-weight-complex="bold"/>
    </style:style>
    <style:style style:name="T47" style:family="text">
      <style:text-properties fo:font-weight="bold" officeooo:rsid="0005246e" style:font-weight-asian="bold" style:font-weight-complex="bold"/>
    </style:style>
    <style:style style:name="T48" style:family="text">
      <style:text-properties fo:font-weight="bold" officeooo:rsid="0007092e" style:font-weight-asian="bold" style:font-weight-complex="bold"/>
    </style:style>
    <style:style style:name="T49" style:family="text">
      <style:text-properties fo:font-weight="bold" officeooo:rsid="00084374" style:font-weight-asian="bold" style:font-weight-complex="bold"/>
    </style:style>
    <style:style style:name="T50" style:family="text">
      <style:text-properties fo:font-weight="bold" officeooo:rsid="000a1b65" style:font-weight-asian="bold" style:font-weight-complex="bold"/>
    </style:style>
    <style:style style:name="T51" style:family="text">
      <style:text-properties fo:font-weight="bold" officeooo:rsid="001d983a" style:font-weight-asian="bold" style:font-weight-complex="bold"/>
    </style:style>
    <style:style style:name="T52" style:family="text">
      <style:text-properties fo:font-weight="bold" officeooo:rsid="001eaca4" style:font-weight-asian="bold" style:font-weight-complex="bold"/>
    </style:style>
    <style:style style:name="T53" style:family="text">
      <style:text-properties fo:font-weight="bold" officeooo:rsid="000caed3" style:font-weight-asian="bold" style:font-weight-complex="bold"/>
    </style:style>
    <style:style style:name="T54" style:family="text">
      <style:text-properties fo:font-weight="bold" officeooo:rsid="00686f8a" style:font-weight-asian="bold" style:font-weight-complex="bold"/>
    </style:style>
    <style:style style:name="T55" style:family="text">
      <style:text-properties fo:font-weight="bold" officeooo:rsid="000f1d67" style:font-weight-asian="bold" style:font-weight-complex="bold"/>
    </style:style>
    <style:style style:name="T56" style:family="text">
      <style:text-properties officeooo:rsid="000bd912"/>
    </style:style>
    <style:style style:name="T57" style:family="text">
      <style:text-properties officeooo:rsid="000caed3"/>
    </style:style>
    <style:style style:name="T58" style:family="text">
      <style:text-properties officeooo:rsid="000e6a5f"/>
    </style:style>
    <style:style style:name="T59" style:family="text">
      <style:text-properties officeooo:rsid="000f1d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6">Dr Julian Smart’s r</text:span><text:span text:style-name="T47">eaction to </text:span><text:span text:style-name="T50">local area </text:span><text:span text:style-name="T49">planning </text:span><text:span text:style-name="T48">committee </text:span><text:span text:style-name="T47">meeting </text:span><text:span text:style-name="T46">decision </text:span><text:span text:style-name="T47">2023-03-23</text:span></text:p>
      <text:p text:style-name="P1"><text:span text:style-name="T51">Short form </text:span><text:span text:style-name="T52">(</text:span><text:span text:style-name="T53">1</text:span><text:span text:style-name="T55">10</text:span><text:span text:style-name="T54"> </text:span><text:span text:style-name="T46">words</text:span><text:span text:style-name="T52">)</text:span><text:span text:style-name="T51">:</text:span></text:p>
      <text:p text:style-name="P1"><text:span text:style-name="T56">We are disappointed:</text:span><text:span text:style-name="T4"> g</text:span><text:span text:style-name="T5">reat harm</text:span><text:span text:style-name="T6"> to Berwick’s heritage, a conservation area and enjoyment of the Town Walls has been </text:span><text:span text:style-name="T7">permitted </text:span><text:span text:style-name="T6">on the </text:span><text:span text:style-name="T7">false </text:span><text:span text:style-name="T6">pretext of saving the old Grammar School</text:span><text:span text:style-name="T7">. </text:span><text:span text:style-name="T9">A </text:span><text:span text:style-name="T10">rare WWI Army hut and an even rare</text:span><text:span text:style-name="T11">r</text:span><text:span text:style-name="T10"> 1908 Speirs classroom </text:span><text:span text:style-name="T9">are now likely to be </text:span><text:span text:style-name="T10">demolished, a move condemned by the Victorian </text:span><text:span text:style-name="T12">and </text:span><text:span text:style-name="T10">20</text:span><text:span text:style-name="T13">th</text:span><text:span text:style-name="T10"> Century Societ</text:span><text:span text:style-name="T12">ies</text:span><text:span text:style-name="T10"> and Historic Buildings and Places.</text:span></text:p>
      <text:p text:style-name="P1"><text:span text:style-name="T14">It should be of </text:span><text:span text:style-name="T15">great </text:span><text:span text:style-name="T14">concern that our heritage, </text:span><text:span text:style-name="T16">vital to tourism,</text:span><text:span text:style-name="T14"> is </text:span><text:span text:style-name="T17">so </text:span><text:span text:style-name="T14">vulnerabl</text:span><text:span text:style-name="T17">e</text:span><text:span text:style-name="T14">. </text:span><text:span text:style-name="T18">T</text:span><text:span text:style-name="T19">he views of local residents </text:span><text:span text:style-name="T18">and those of respected heritage organisations have been </text:span><text:span text:style-name="T56">pushed aside</text:span><text:span text:style-name="T24">. </text:span><text:span text:style-name="T25">We shall, however, continue to raise awareness of what Berwick </text:span><text:span text:style-name="T58">and its visitors are </text:span><text:span text:style-name="T25">about to lose.</text:span></text:p>
      <text:p text:style-name="P2"><text:span text:style-name="T26">Long form </text:span><text:span text:style-name="T1">(</text:span><text:span text:style-name="T27">2</text:span><text:span text:style-name="T28">2</text:span><text:span text:style-name="T59">5</text:span><text:span text:style-name="T29"> </text:span><text:span text:style-name="T44">words</text:span><text:span text:style-name="T1">)</text:span><text:span text:style-name="T26">:</text:span></text:p>
      <text:p text:style-name="P3"><text:span text:style-name="T56">We are disappointed:</text:span><text:span text:style-name="T4"> </text:span><text:span text:style-name="T56">g</text:span><text:span text:style-name="T5">reat harm</text:span><text:span text:style-name="T6"> to Berwick’s heritage, a conservation area and enjoyment of the Town Walls has been </text:span><text:span text:style-name="T29">permitted </text:span><text:span text:style-name="T6">on the pretext of saving the old Grammar School. As we have always maintained, the </text:span><text:span text:style-name="T31">over-large </text:span><text:span text:style-name="T32">new builds </text:span><text:span text:style-name="T33">proposed for </text:span><text:span text:style-name="T6">the back yard </text:span><text:span text:style-name="T32">are unrelated to preserving </text:span><text:span text:style-name="T6">the main building and completely unnecessary when two </text:span><text:span text:style-name="T32">rare, century-old </text:span><text:span text:style-name="T34">buildings</text:span><text:span text:style-name="T6"> could be refurbished and reused, </text:span><text:span text:style-name="T32">preserving the conservation area in the process.</text:span></text:p>
      <text:p text:style-name="P1"><text:span text:style-name="T10">In future, those walking the newly signposted England Coast Path along the Town Walls may be surprised to find that </text:span><text:span text:style-name="T35">what </text:span><text:span text:style-name="T10">was a beautiful, unspoilt view of a historic townscape has been marred by a </text:span><text:span text:style-name="T36">brash</text:span><text:span text:style-name="T10"> new development, </text:span><text:span text:style-name="T37">motivated principally by </text:span><text:span text:style-name="T38">the need to store </text:span><text:span text:style-name="T37">canoe</text:span><text:span text:style-name="T38">s</text:span><text:span text:style-name="T10">. What they may not know is that to build them, a rare WWI Army hut and an even rare</text:span><text:span text:style-name="T11">r</text:span><text:span text:style-name="T10"> 1908 Speirs classroom </text:span><text:span text:style-name="T39">will</text:span><text:span text:style-name="T10"> have been demolished, a move condemned by the Victorian Society, the 20</text:span><text:span text:style-name="T13">th</text:span><text:span text:style-name="T10"> Century Society, and Historic Buildings and Places.</text:span></text:p>
      <text:p text:style-name="P1"><text:span text:style-name="T14">It should be of </text:span><text:span text:style-name="T40">great</text:span><text:span text:style-name="T14"> concern to all who live in or visit Berwick that our heritage, </text:span><text:span text:style-name="T41">so </text:span><text:span text:style-name="T16">vital to tourism,</text:span><text:span text:style-name="T14"> is </text:span><text:span text:style-name="T41">highly </text:span><text:span text:style-name="T14">vulnerable to the whims of developers. </text:span><text:span text:style-name="T18">T</text:span><text:span text:style-name="T19">he views of concerned local residents </text:span><text:span text:style-name="T18">and those of respected heritage organisations have been </text:span><text:span text:style-name="T56">pushed aside</text:span><text:span text:style-name="T23">, </text:span><text:span text:style-name="T18">and </text:span><text:span text:style-name="T24">our alternat</text:span><text:span text:style-name="T43">ive</text:span><text:span text:style-name="T24"> proposal ignored. </text:span><text:span text:style-name="T25">We shall, however, continue to raise awareness of what Berwick </text:span><text:span text:style-name="T58">and its visitors are </text:span><text:span text:style-name="T25">about to los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1:21:09.331000000</meta:creation-date>
    <meta:editing-duration>PT21H35M35S</meta:editing-duration>
    <meta:editing-cycles>9</meta:editing-cycles>
    <meta:generator>LibreOffice/7.0.3.1$Windows_X86_64 LibreOffice_project/d7547858d014d4cf69878db179d326fc3483e082</meta:generator>
    <dc:date>2023-03-24T08:56:48.437000000</dc:date>
    <meta:print-date>2023-03-23T12:01:15.499000000</meta:print-date>
    <meta:document-statistic meta:table-count="0" meta:image-count="0" meta:object-count="0" meta:page-count="1" meta:paragraph-count="8" meta:word-count="355" meta:character-count="2139" meta:non-whitespace-character-count="1792"/>
    <meta:template xlink:type="simple" xlink:actuate="onRequest" xlink:title="DefaultLibreOfficeStyle" xlink:href="../../../../Users/Julian%20Smart/AppData/Roaming/LibreOffice/4/user/template/Business%20Correspondence/DefaultLibreOfficeStyle.ott" meta:date="2023-03-23T11:21:09.005000000"/>
  </office:meta>
</office:document-meta>
</file>